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 (TT) Regular" svg:font-family="標楷體 (TT) Regular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5" style:family="table-column">
      <style:table-column-properties style:column-width="5.7472in" style:use-optimal-column-width="false"/>
    </style:style>
    <style:style style:name="Table4" style:family="table">
      <style:table-properties style:width="5.747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208in double #00000A" style:border-line-width="0.0069in 0.0069in 0.0069in" style:writing-mode="lr-tb" fo:padding-top="0in" fo:padding-left="0.0743in" fo:padding-bottom="0in" fo:padding-right="0.075in"/>
    </style:style>
    <style:style style:name="P8" style:parent-style-name="基本段落" style:family="paragraph">
      <style:paragraph-properties style:snap-to-layout-grid="false" fo:text-align="justify" fo:margin-top="0.1666in" fo:margin-bottom="0.0833in" fo:line-height="115%"/>
    </style:style>
    <style:style style:name="T9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P12" style:parent-style-name="基本段落" style:family="paragraph">
      <style:paragraph-properties style:snap-to-layout-grid="false" fo:text-align="justify" fo:margin-top="0.0833in" fo:margin-bottom="0.0833in" fo:line-height="115%" fo:margin-left="0.2125in" fo:text-indent="-0.2125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P17" style:parent-style-name="基本段落" style:family="paragraph">
      <style:paragraph-properties style:snap-to-layout-grid="false" fo:text-align="justify" fo:margin-top="0.0833in" fo:margin-bottom="0.0833in" fo:line-height="115%" fo:margin-left="0.2125in" fo:text-indent="-0.1972in">
        <style:tab-stops>
          <style:tab-stop style:type="left" style:position="0.0208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P20" style:parent-style-name="基本段落" style:family="paragraph">
      <style:paragraph-properties style:snap-to-layout-grid="false" fo:text-align="justify" fo:margin-top="0.0833in" fo:margin-bottom="0.0833in" fo:line-height="115%" fo:margin-left="0.2125in" fo:text-indent="-0.212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text-transform="upperca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text-transform="uppercase" fo:font-size="18pt" style:font-size-asian="18pt" style:font-size-complex="18pt"/>
    </style:style>
    <style:style style:name="P23" style:parent-style-name="基本段落" style:family="paragraph">
      <style:paragraph-properties style:snap-to-layout-grid="false" fo:text-align="justify" fo:margin-top="0.0833in" fo:margin-bottom="0.0833in" fo:line-height="115%" fo:margin-left="0.2125in" fo:text-indent="-0.1972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text-transform="uppercase" fo:letter-spacing="0.0069in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text-transform="uppercase" fo:letter-spacing="0.0069in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Textbody" style:family="paragraph">
      <style:paragraph-properties style:snap-to-layout-grid="false" fo:line-height="125%"/>
      <style:text-properties fo:text-transform="uppercase" fo:color="#000000" fo:letter-spacing="0.0069in"/>
    </style:style>
    <style:style style:name="P30" style:parent-style-name="Textbody" style:family="paragraph">
      <style:paragraph-properties style:snap-to-layout-grid="false" fo:line-height="150%" fo:text-indent="0.4444in"/>
    </style:style>
    <style:style style:name="T31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34" style:parent-style-name="Textbody" style:family="paragraph">
      <style:paragraph-properties style:snap-to-layout-grid="false" fo:line-height="150%" fo:text-indent="0.4444in"/>
    </style:style>
    <style:style style:name="T35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39" style:parent-style-name="Textbody" style:family="paragraph">
      <style:paragraph-properties style:snap-to-layout-grid="false" fo:line-height="150%" fo:text-indent="0.4444in"/>
    </style:style>
    <style:style style:name="T40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text-transform="uppercase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43" style:parent-style-name="Textbody" style:family="paragraph">
      <style:paragraph-properties style:snap-to-layout-grid="false" fo:line-height="150%" fo:text-indent="0.4722in"/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P44" style:parent-style-name="Textbody" style:family="paragraph">
      <style:paragraph-properties style:snap-to-layout-grid="false" fo:text-align="end" fo:line-height="150%"/>
    </style:style>
    <style:style style:name="T45" style:parent-style-name="預設段落字型" style:family="text">
      <style:text-properties style:font-name-asian="標楷體" fo:text-transform="uppercase" fo:color="#000000" fo:letter-spacing="0.0069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text-transform="uppercase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同<text:s/>意<text:s/>書</text:p>
      <text:p text:style-name="P2"><text:span text:style-name="T3">【報名金典獎之出版社及作者均須填寫】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本人／公司參加</text:span><text:span text:style-name="T10">國立臺灣文學館</text:span><text:span text:style-name="T11">舉辦之「臺灣文學獎金典獎」，茲同意以下事項：</text:span></text:p>
            <text:p text:style-name="P12"><text:span text:style-name="T13">1.</text:span><text:span text:style-name="T14">參賽作品如入圍或得獎，同意由</text:span><text:span text:style-name="T15">國立臺灣文學館</text:span><text:span text:style-name="T16">無償使用於非營利行為之各項教育推廣、展示、研究，並須同意進行英文摘譯及出版，以提供國外版權人士參考。</text:span></text:p>
            <text:p text:style-name="P17"><text:span text:style-name="T18">2.</text:span><text:span text:style-name="T19">參賽作品之智慧財產權屬參賽者所有，因參賽衍生之智慧財產保護之事宜由參賽者自行處理。</text:span></text:p>
            <text:p text:style-name="P20"><text:span text:style-name="T21">3.</text:span><text:span text:style-name="T22">獲獎者應配合出席國立臺灣文學館舉辦之贈獎典禮，及臺灣文學獎相關推廣活動。</text:span></text:p>
            <text:p text:style-name="P23"><text:span text:style-name="T24">4.</text:span><text:span text:style-name="T25">金典獎</text:span><text:span text:style-name="T26">得獎作品，應於封面標示「本書榮獲</text:span><text:span text:style-name="T27">2024</text:span><text:span text:style-name="T28">臺灣文學獎」之字樣。</text:span></text:p>
            <text:p text:style-name="P29"/>
            <text:p text:style-name="P30"><text:span text:style-name="T31">作者：</text:span><text:span text:style-name="T32"><text:s text:c="25"/></text:span><text:span text:style-name="T33">＜簽章＞</text:span></text:p>
            <text:p text:style-name="P34"><text:span text:style-name="T35">出版社負責人：</text:span><text:span text:style-name="T36"><text:s/></text:span><text:span text:style-name="T37"><text:s text:c="17"/></text:span><text:span text:style-name="T38">＜簽章＞</text:span></text:p>
            <text:p text:style-name="P39"><text:span text:style-name="T40">出版社：</text:span><text:span text:style-name="T41"><text:s/></text:span><text:span text:style-name="T42"><text:s/></text:span></text:p>
            <text:p text:style-name="P43"/>
            <text:p text:style-name="P44"><text:span text:style-name="T45">2024</text:span><text:span text:style-name="T46">年</text:span><text:span text:style-name="T47"><text:s text:c="4"/></text:span><text:span text:style-name="T48">月</text:span><text:span text:style-name="T49"><text:s text:c="4"/></text:span><text:span text:style-name="T50">日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 (TT) Regular" svg:font-family="標楷體 (TT) Regular" style:font-family-generic="roman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false" style:font-size-complex="12pt" fo:hyphenate="false"/>
    </style:style>
    <style:style style:name="基本段落" style:display-name="[基本段落]" style:family="paragraph" style:parent-style-name="Textbody">
      <style:paragraph-properties style:vertical-align="middle" fo:line-height="120%"/>
      <style:text-properties style:font-name="標楷體 (TT) Regular" style:font-name-asian="標楷體 (TT) Regular" style:font-name-complex="標楷體 (TT) Regular" fo:color="#000000" fo:language="zh" fo:country="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趙慶華</meta:initial-creator>
    <dc:creator>趙慶華</dc:creator>
    <meta:creation-date>2024-03-04T06:16:00Z</meta:creation-date>
    <dc:date>2024-03-14T08:39:00Z</dc:date>
    <meta:template xlink:href="Normal.dotm" xlink:type="simple"/>
    <meta:editing-cycles>1</meta:editing-cycles>
    <meta:editing-duration>PT3480S</meta:editing-duration>
    <meta:document-statistic meta:page-count="1" meta:paragraph-count="1" meta:word-count="51" meta:character-count="344" meta:row-count="2" meta:non-whitespace-character-count="294"/>
  </office:meta>
</office:document-meta>
</file>