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F0" style:family="paragraph">
      <style:paragraph-properties fo:break-before="page" fo:text-align="center" fo:line-height="150%" fo:margin-left="0.1666in">
        <style:tab-stops/>
      </style:paragraph-properties>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內文" style:family="paragraph">
      <style:paragraph-properties fo:text-align="justify" fo:line-height="0.3055in"/>
      <style:text-properties style:font-name-asian="標楷體" fo:font-size="13pt" style:font-size-asian="13pt" style:font-size-complex="13pt"/>
    </style:style>
    <style:style style:name="P5" style:parent-style-name="內文" style:family="paragraph">
      <style:paragraph-properties fo:text-align="justify" fo:line-height="0.3055in"/>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P10" style:parent-style-name="內文" style:family="paragraph">
      <style:paragraph-properties fo:text-align="justify" fo:line-height="0.3055in"/>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Wingdings" style:font-name-asian="Wingdings" style:font-name-complex="Wingdings"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Wingdings" style:font-name-asian="Wingdings" style:font-name-complex="Wingdings"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Wingdings" style:font-name-asian="Wingdings" style:font-name-complex="Wingdings"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asian="標楷體" fo:font-size="13pt" style:font-size-asian="13pt" style:font-size-complex="13pt"/>
    </style:style>
    <style:style style:name="P22" style:parent-style-name="內文" style:list-style-name="LFO1" style:family="paragraph">
      <style:paragraph-properties fo:text-align="justify" fo:line-height="0.2638in"/>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list-style-name="LFO2" style:family="paragraph">
      <style:paragraph-properties fo:text-align="justify" fo:line-height="0.2638in">
        <style:tab-stops>
          <style:tab-stop style:type="left" style:position="-0.1791in"/>
        </style:tab-stops>
      </style:paragraph-propertie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paragraph-properties fo:text-align="justify" fo:line-height="0.2638in" fo:margin-left="0.7916in" fo:text-indent="-0.5833in">
        <style:tab-stops>
          <style:tab-stop style:type="left" style:position="-0.0125in"/>
        </style:tab-stops>
      </style:paragraph-properties>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內文" style:list-style-name="LFO2" style:family="paragraph">
      <style:paragraph-properties fo:text-align="justify" fo:line-height="0.2638in" fo:margin-left="0.8027in" fo:text-indent="-0.5944in">
        <style:tab-stops>
          <style:tab-stop style:type="left" style:position="-0.0236in"/>
        </style:tab-stops>
      </style:paragraph-properties>
    </style:style>
    <style:style style:name="T38" style:parent-style-name="預設段落字型" style:family="text">
      <style:text-properties style:font-name-asian="標楷體" fo:font-size="13pt" style:font-size-asian="13pt" style:font-size-complex="13pt"/>
    </style:style>
    <style:style style:name="P39" style:parent-style-name="內文" style:list-style-name="LFO2" style:family="paragraph">
      <style:paragraph-properties fo:text-align="justify" fo:line-height="0.2638in">
        <style:tab-stops>
          <style:tab-stop style:type="left" style:position="-0.1791in"/>
        </style:tab-stops>
      </style:paragraph-properties>
    </style:style>
    <style:style style:name="T40" style:parent-style-name="預設段落字型" style:family="text">
      <style:text-properties style:font-name-asian="標楷體" fo:font-size="13pt" style:font-size-asian="13pt" style:font-size-complex="13pt"/>
    </style:style>
    <style:style style:name="P41" style:parent-style-name="內文" style:list-style-name="LFO2" style:family="paragraph">
      <style:paragraph-properties fo:text-align="justify" fo:line-height="0.2638in" fo:margin-left="0.7875in" fo:text-indent="-0.5791in">
        <style:tab-stops>
          <style:tab-stop style:type="left" style:position="-0.0083in"/>
        </style:tab-stops>
      </style:paragraph-properties>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內文" style:list-style-name="LFO1" style:family="paragraph">
      <style:paragraph-properties fo:text-align="justify" fo:line-height="0.2638in"/>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list-style-name="LFO1" style:family="paragraph">
      <style:paragraph-properties fo:text-align="justify" fo:line-height="0.2638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內文" style:list-style-name="LFO1" style:family="paragraph">
      <style:paragraph-properties fo:text-align="justify" fo:line-height="0.2638in"/>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P67" style:parent-style-name="內文" style:family="paragraph">
      <style:paragraph-properties fo:text-align="justify" fo:line-height="0.3194in"/>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fo:text-align="justify" fo:line-height="0.3194in"/>
    </style:style>
    <style:style style:name="T70" style:parent-style-name="預設段落字型" style:family="text">
      <style:text-properties style:font-name-asian="標楷體" fo:font-size="13pt" style:font-size-asian="13pt" style:font-size-complex="13pt"/>
    </style:style>
    <style:style style:name="P71" style:parent-style-name="內文" style:family="paragraph">
      <style:paragraph-properties fo:text-align="center"/>
      <style:text-properties fo:color="#D9D9D9" fo:font-size="16pt" style:font-size-asian="16pt" style:font-size-complex="16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text-align="justify" fo:line-height="0.3194in"/>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fo:text-align="justify" fo:line-height="0.3194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內文" style:family="paragraph">
      <style:paragraph-properties fo:text-align="justify" fo:line-height="0.3194in"/>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內文" style:family="paragraph">
      <style:paragraph-properties fo:text-align="justify" fo:line-height="0.3194in"/>
      <style:text-properties style:font-name-asian="標楷體" fo:font-size="13pt" style:font-size-asian="13pt" style:font-size-complex="13pt"/>
    </style:style>
    <style:style style:name="P89" style:parent-style-name="內文" style:family="paragraph">
      <style:paragraph-properties fo:text-align="justify" fo:line-height="0.3194in"/>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family="paragraph">
      <style:paragraph-properties fo:text-align="justify" fo:line-height="0.3194in"/>
      <style:text-properties style:font-name-asian="標楷體" fo:font-size="13pt" style:font-size-asian="13pt" style:font-size-complex="13pt"/>
    </style:style>
    <style:style style:name="P94" style:parent-style-name="內文" style:family="paragraph">
      <style:paragraph-properties fo:text-align="justify" fo:line-height="0.3194in"/>
      <style:text-properties style:font-name-asian="標楷體" fo:font-size="13pt" style:font-size-asian="13pt" style:font-size-complex="13pt"/>
    </style:style>
    <style:style style:name="P95" style:parent-style-name="內文" style:family="paragraph">
      <style:paragraph-properties fo:text-align="center" fo:line-height="0.3194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著作授權同意書</text:span></text:p>
      <text:p text:style-name="P4">立同意書人：<text:s/></text:p>
      <text:p text:style-name="P5"><text:span text:style-name="T6">著作</text:span><text:span text:style-name="T7">篇名</text:span><text:span text:style-name="T8">：</text:span><text:span text:style-name="T9"><text:s/></text:span></text:p>
      <text:p text:style-name="P10"><text:span text:style-name="T11">著作</text:span><text:span text:style-name="T12">類別：</text:span><text:span text:style-name="T13"></text:span><text:span text:style-name="T14">語文著作</text:span><text:span text:style-name="T15"><text:s text:c="3"/></text:span><text:span text:style-name="T16"></text:span><text:span text:style-name="T17">攝影著作</text:span><text:span text:style-name="T18"><text:s text:c="3"/></text:span><text:span text:style-name="T19"></text:span><text:span text:style-name="T20">圖形著作</text:span></text:p>
      <text:p text:style-name="P21">（以下簡稱授權著作）</text:p>
      <text:list text:style-name="LFO1" text:continue-numbering="true">
        <text:list-item>
          <text:p text:style-name="P22"><text:span text:style-name="T23">若授權著作經國立</text:span><text:span text:style-name="T24">臺</text:span><text:span text:style-name="T25">灣文學館接受刊登，立同意書人同意非專屬授權予國立</text:span><text:span text:style-name="T26">臺</text:span><text:span text:style-name="T27">灣文學館為下述之利用：</text:span></text:p>
        </text:list-item>
      </text:list>
      <text:list text:style-name="LFO2" text:continue-numbering="true">
        <text:list-item>
          <text:p text:style-name="P28"><text:span text:style-name="T29">以紙本或是數位方式出版。</text:span></text:p>
        </text:list-item>
        <text:list-item>
          <text:p text:style-name="P30"><text:span text:style-name="T31">進行數位化典藏、重製</text:span><text:span text:style-name="T32">、改作</text:span><text:span text:style-name="T33">或</text:span><text:span text:style-name="T34">編輯，透過網際網路、電子郵件、廣播、郵遞等公開傳輸</text:span><text:span text:style-name="T35">或散布</text:span><text:span text:style-name="T36">方法，授權用戶下載、列印、瀏覽等資料庫銷售或提供服務之行為。</text:span></text:p>
        </text:list-item>
        <text:list-item>
          <text:p text:style-name="P37"><text:span text:style-name="T38">再授權國家圖書館或其他資料庫業者將授權著作納入資料庫中提供銷售或服務。</text:span></text:p>
        </text:list-item>
        <text:list-item>
          <text:p text:style-name="P39"><text:span text:style-name="T40">為符合各資料庫之系統需求，得就授權著作進行格式之變更。</text:span></text:p>
        </text:list-item>
        <text:list-item>
          <text:p text:style-name="P41"><text:span text:style-name="T42">為銷售宣傳或免費試閱需要，再授權銷售業者得擷取不超過著作內容五分之一的篇幅，製作宣傳冊或在報紙、雜誌、網路等媒體上登載</text:span><text:span text:style-name="T43">。</text:span></text:p>
        </text:list-item>
      </text:list>
      <text:list text:style-name="LFO1" text:continue-numbering="true">
        <text:list-item>
          <text:p text:style-name="P44"><text:span text:style-name="T45">立同意書人同意國立</text:span><text:span text:style-name="T46">臺</text:span><text:span text:style-name="T47">灣文學館得依其決定，以有償或無償之方式再授權予國家圖書館或其他資料庫業者利用，毋庸再通知立同意書人其再授權之狀況。</text:span></text:p>
        </text:list-item>
        <text:list-item>
          <text:p text:style-name="P48"><text:span text:style-name="T49">立同意書人保證授權著作確為其所自行創作，若屬多人共同創作，則立同意書人亦取得其他著作人同意，有權為本同意書之各項授權，且授權著作未侵害任何第三人之智慧財產權，否則因此發生糾紛時，立同意書人應自行處理並賠償國立</text:span><text:span text:style-name="T50">臺</text:span><text:span text:style-name="T51">灣文學館因此所受損害。</text:span></text:p>
        </text:list-item>
        <text:list-item>
          <text:p text:style-name="P52"><text:span text:style-name="T53">本同意書為非專屬授權，授權著作</text:span><text:span text:style-name="T54">係</text:span><text:span text:style-name="T55">立同意書人</text:span><text:span text:style-name="T56">所完成者，以</text:span><text:span text:style-name="T57">立同意書人</text:span><text:span text:style-name="T58">為著作人，著作財產權歸</text:span><text:span text:style-name="T59">立同意書人</text:span><text:span text:style-name="T60">所有，</text:span><text:span text:style-name="T61">立同意書人</text:span><text:span text:style-name="T62">並承諾對</text:span><text:span text:style-name="T63">國立</text:span><text:span text:style-name="T64">臺</text:span><text:span text:style-name="T65">灣文學館</text:span><text:span text:style-name="T66">不行使著作人格權。</text:span></text:p>
        </text:list-item>
      </text:list>
      <text:p text:style-name="P67"><text:span text:style-name="T68">　　　　此　　致</text:span></text:p>
      <text:p text:style-name="P69"><text:span text:style-name="T70"><draw:frame draw:z-index="251657728" draw:id="id0" draw:style-name="a1" draw:name="Text Box 2" text:anchor-type="paragraph" svg:x="4.1875in" svg:y="0.17361in" svg:width="0.54167in" svg:height="0.5625in" style:rel-width="scale" style:rel-height="scale"><draw:text-box><text:p text:style-name="P71">印</text:p></draw:text-box><svg:title/><svg:desc/></draw:frame></text:span><text:span text:style-name="T72">國立</text:span><text:span text:style-name="T73">臺</text:span><text:span text:style-name="T74">灣文學館</text:span></text:p>
      <text:p text:style-name="P75"><text:span text:style-name="T76">　　　　　　　立同意書人：</text:span></text:p>
      <text:p text:style-name="P77"><text:span text:style-name="T78">　　　　　　　身</text:span><text:span text:style-name="T79">分</text:span><text:span text:style-name="T80">證字號：</text:span><text:span text:style-name="T81"><text:s/></text:span><text:span text:style-name="T82"><text:tab/></text:span></text:p>
      <text:p text:style-name="P83"><text:span text:style-name="T84">　　　　　　　戶籍</text:span><text:span text:style-name="T85"><text:s text:c="2"/></text:span><text:span text:style-name="T86">地址：</text:span><text:span text:style-name="T87"><text:s/></text:span></text:p>
      <text:p text:style-name="P88">　　　　　　　通訊<text:s text:c="2"/>地址：<text:s/></text:p>
      <text:p text:style-name="P89"><text:span text:style-name="T90">　　　　　　　電子郵件信箱：</text:span><text:span text:style-name="T91"><text:s/></text:span><text:span text:style-name="T92"><text:s/></text:span></text:p>
      <text:p text:style-name="P93">　　　　　　　電　　　話：<text:s/></text:p>
      <text:p text:style-name="P94">　　　　　</text:p>
      <text:p text:style-name="P95"><text:span text:style-name="T96">中　　華　　民　　國　　</text:span><text:span text:style-name="T97"><text:s text:c="3"/></text:span><text:span text:style-name="T98">　　年　　</text:span><text:span text:style-name="T99">　　月　</text:span><text:span text:style-name="T100"><text:s/></text:span><text:span text:style-name="T101"><text:s/></text:span><text:span text:style-name="T102"><text:s/></text:span><text:span text:style-name="T10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5909in" fo:margin-left="0.8958in" fo:margin-bottom="0.6888in" fo:margin-right="0.9444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何建宏</meta:initial-creator>
    <dc:creator>洪彩圓</dc:creator>
    <meta:creation-date>2016-03-02T06:39:00Z</meta:creation-date>
    <dc:date>2016-03-02T06:39:00Z</dc:date>
    <meta:print-date>2013-12-19T01:42:00Z</meta:print-date>
    <meta:template xlink:href="Normal.dotm" xlink:type="simple"/>
    <meta:editing-cycles>2</meta:editing-cycles>
    <meta:editing-duration>PT0S</meta:editing-duration>
    <meta:document-statistic meta:page-count="1" meta:paragraph-count="1" meta:word-count="108" meta:character-count="728" meta:row-count="5" meta:non-whitespace-character-count="621"/>
  </office:meta>
</office:document-meta>
</file>