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-1.27083in" svg:y="-0.125in" svg:width="8.31111in" svg:height="11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7-08-29T02:32:00Z</meta:creation-date>
    <dc:date>2017-08-29T02:32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