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3" text:anchor-type="paragraph" svg:x="-1.26042in" svg:y="-1.01042in" svg:width="8.2948in" svg:height="11.73316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圖片 4" text:anchor-type="paragraph" svg:x="-1.23958in" svg:y="-1in" svg:width="8.29716in" svg:height="11.7365in" style:rel-width="scale" style:rel-height="scale"><draw:image xlink:href="media/image2.jpg" xlink:type="simple" xlink:show="embed" xlink:actuate="onLoad"/><svg:title/><svg:desc/></draw:frame></text:p>
      <text:p text:style-name="P3"><text:soft-page-break/><draw:frame draw:z-index="251660288" draw:style-name="a2" draw:name="圖片 5" text:anchor-type="paragraph" svg:x="-1.25in" svg:y="-1.01042in" svg:width="8.28744in" svg:height="11.72274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8-29T03:14:00Z</meta:creation-date>
    <dc:date>2017-08-29T03:15:00Z</dc:date>
    <meta:template xlink:href="Normal.dotm" xlink:type="simple"/>
    <meta:editing-cycles>3</meta:editing-cycles>
    <meta:editing-duration>PT60S</meta:editing-duration>
    <meta:document-statistic meta:page-count="3" meta:paragraph-count="1" meta:word-count="1" meta:character-count="7" meta:row-count="1" meta:non-whitespace-character-count="7"/>
  </office:meta>
</office:document-meta>
</file>