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25in" fo:margin-bottom="0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1" text:anchor-type="paragraph" svg:x="-1.3125in" svg:y="-0.22917in" svg:width="8.39508in" svg:height="11.875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7-08-29T02:33:00Z</meta:creation-date>
    <dc:date>2017-08-29T02:33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